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language="en" fo:country="GB"/>
    </style:style>
    <style:style style:name="P2" style:family="paragraph">
      <loext:graphic-properties draw:fill-color="#ffffff"/>
      <style:text-properties fo:font-size="32pt" fo:language="en" fo:country="GB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font-size="32pt" fo:language="en" fo:country="GB"/>
    </style:style>
    <style:style style:name="T3" style:family="text">
      <style:text-properties style:text-line-through-style="none" style:text-line-through-type="none" fo:language="en" fo:country="GB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IWG1 </text:span><text:span text:style-name="T1"><text:line-break/></text:span><text:span text:style-name="T1">Target catalog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Manda Banerji (Extragalactic)</text:span></text:p>
            <text:p><text:span text:style-name="T2">Sergey Koposov (Galacti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Goals</text:span></text:p>
          </draw:text-box>
        </draw:frame>
        <draw:frame presentation:style-name="pr5" draw:text-style-name="P1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Collect all the input catalogs used for </text:span><text:span text:style-name="T3">targeting</text:span></text:p>
              </text:list-item>
              <text:list-item>
                <text:p><text:span text:style-name="T3">Ensure uniform schema, so that the selection process is straightforward</text:span></text:p>
              </text:list-item>
              <text:list-item>
                <text:p><text:span text:style-name="T3">Ensure the coordinate systems are aligned</text:span></text:p>
              </text:list-item>
              <text:list-item>
                <text:p><text:span text:style-name="T3">Ensure that the catalogs are available <text:s/>or make sure that the mock catalogs are genera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ck catalog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ck Gaia catalogs</text:p>
                <text:p>We want one single mock used by all Surveys! , not one Gaia catalog per each survey</text:p>
              </text:list-item>
              <text:list-item>
                <text:p>Mock extragalactic catalogs</text:p>
                <text:p/>
                <text:p>Which columns will be need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talog overlaps/cross-ma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f more than one catalog is used in one area</text:p>
              </text:list-item>
              <text:list-item>
                <text:p>We need to understand catalog overlap/duplica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Versioning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The catalogs will change at discrete moments in time</text:span></text:p>
              </text:list-item>
              <text:list-item>
                <text:p><text:span text:style-name="T1">New data will be added</text:span></text:p>
              </text:list-item>
              <text:list-item>
                <text:p><text:span text:style-name="T1">All the versions must be preserved to understand the selection function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Interfaces, questions for Surveys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urveys</text:span></text:p>
                <text:p><text:span text:style-name="T1">Galactic surveys: We need to converge on one single Gaia-like simulation with Gaia-errors.</text:span></text:p>
                <text:p><text:span text:style-name="T1">Which columns are needed ?</text:span></text:p>
                <text:p><text:span text:style-name="T1">What additional photometry is needed ? </text:span></text:p>
              </text:list-item>
              <text:list-item>
                <text:p><text:span text:style-name="T1">Extragalactic surveys: Ensure the imaging surveys are done</text:span></text:p>
              </text:list-item>
              <text:list-item>
                <text:p><text:span text:style-name="T1">What parameters will be used for selections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tra photometric data for Galactic science cas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VV</text:p>
              </text:list-item>
              <text:list-item>
                <text:p>Skymapper</text:p>
              </text:list-item>
              <text:list-item>
                <text:p>DES ?</text:p>
              </text:list-item>
              <text:list-item>
                <text:p>Magellanic datasets 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ommunity surveys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Questions:</text:span></text:p>
              </text:list-item>
              <text:list-item>
                <text:p><text:span text:style-name="T1">What catalogs will be used ? </text:span></text:p>
              </text:list-item>
              <text:list-item>
                <text:p><text:span text:style-name="T1">Do we accept targeting catalogs from other people ? </text:span></text:p>
              </text:list-item>
              <text:list-item>
                <text:p><text:span text:style-name="T1">We need a common schem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WG interactions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<text:s text:c="4"/></text:span><text:span text:style-name="T4">IWG2 Survey Strategy and Simulations</text:span></text:p>
              </text:list-item>
              <text:list-item>
                <text:p><text:span text:style-name="T4"><text:s text:c="4"/></text:span><text:span text:style-name="T4">IWG4 Selection Functions</text:span></text:p>
              </text:list-item>
              <text:list-item>
                <text:p><text:span text:style-name="T4"><text:s text:c="4"/></text:span><text:span text:style-name="T4">IWG5: Science Simulations</text:span></text:p>
              </text:list-item>
              <text:list-item>
                <text:p><text:span text:style-name="T4"><text:s text:c="4"/></text:span><text:span text:style-name="T4">IWG6: Archiving and Publication: Data Archiving and Publish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maging surveys for extragalactic scien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X</text:p>
              </text:list-item>
              <text:list-item>
                <text:p>Y</text:p>
              </text:list-item>
              <text:list-item>
                <text:p>Z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.K. </meta:initial-creator>
    <meta:creation-date>2015-09-28T13:32:48.959360262</meta:creation-date>
    <meta:editing-duration>PT4H9M14S</meta:editing-duration>
    <meta:editing-cycles>10</meta:editing-cycles>
    <dc:date>2015-09-29T12:59:16.372495769</dc:date>
    <dc:creator>S.K. </dc:creator>
    <meta:generator>LibreOffice/5.0.2.2$Linux_X86_64 LibreOffice_project/00m0$Build-2</meta:generator>
    <meta:document-statistic meta:object-count="61"/>
  </office:meta>
</office:document-meta>
</file>